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475A19FC17C21A71A2.png" manifest:media-type="image/png"/>
  <manifest:file-entry manifest:full-path="Pictures/100000000000011200000087E1CBAC4087E28FB3.png" manifest:media-type="image/png"/>
  <manifest:file-entry manifest:full-path="Pictures/100000000000015C00000091B6E6799C4FFFC1F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c437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0c43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0c437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0c43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officeooo:paragraph-rsid="0000c437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officeooo:paragraph-rsid="0000c437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0c43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0c437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00c43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0c437"/>
    </style:style>
    <style:style style:name="P11" style:family="paragraph" style:parent-style-name="Standard">
      <style:paragraph-properties fo:text-align="justify" style:justify-single-word="false"/>
      <style:text-properties officeooo:paragraph-rsid="0004c243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officeooo:paragraph-rsid="0000c43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italic" officeooo:paragraph-rsid="0004c243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text-transform="uppercase"/>
    </style:style>
    <style:style style:name="T4" style:family="text">
      <style:text-properties officeooo:rsid="0004c2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lle prévention secondaire pour les retraités à risque de cancer professionnel ? Débats autour du suivi post-professionnel.</text:p>
      <text:p text:style-name="P2"/>
      <text:p text:style-name="P3"/>
      <text:p text:style-name="P8">9h15-45 Accueil, café.</text:p>
      <text:p text:style-name="P1"/>
      <text:p text:style-name="P1">9h45 <text:s/>Olivier Crasset (IGR Rispop29, Labers, UBO), <text:span text:style-name="T1">présentation de la journée</text:span><text:span text:style-name="T2">, </text:span></text:p>
      <text:p text:style-name="P1"/>
      <text:p text:style-name="P1"><text:span text:style-name="T2">10h00-12h00</text:span><text:span text:style-name="T1"> Session 1 : le SPP, un droit individuel contraint par l’anxiété ?</text:span></text:p>
      <text:p text:style-name="P1"/>
      <text:p text:style-name="P1">Dr Marie Pascual (médecin du travail, membre de l’Andeva et de l’association Ramazzini)</text:p>
      <text:p text:style-name="P6">Mise en place du suivi médical des travailleurs exposés à l'amiante : retour sur un débat social historique.</text:p>
      <text:p text:style-name="P1"/>
      <text:p text:style-name="P1">Renaud Bécot (historien, Pacte, Univ Grenoble), Anne Marchand (historienne et sociologue, Iris, Giscop), membres du projet ANR Ami<text:span text:style-name="T3">é</text:span>tat</text:p>
      <text:p text:style-name="P5">L'anxiété au bureau. Usages du préjudice d'anxiété par les (anciens) fonctionnaires du Tripode - Nantes. </text:p>
      <text:p text:style-name="P4"/>
      <text:p text:style-name="P9">Discutant : Louis Braverman (MCF sociologie, Labers, UBO)</text:p>
      <text:p text:style-name="P2"/>
      <text:p text:style-name="P2"/>
      <text:p text:style-name="P1">12h15- 14h00 Déjeuner</text:p>
      <text:p text:style-name="P1"/>
      <text:p text:style-name="P6"/>
      <text:p text:style-name="P1"><text:span text:style-name="T2">14h00-16h00</text:span><text:span text:style-name="T1"> Session 2 : quelles possibilités de mise en œuvre concrète du dispositif SPP ?</text:span></text:p>
      <text:p text:style-name="P1"/>
      <text:p text:style-name="P11"><text:span text:style-name="T4">Me Hermine Baron (avocate, TTLA et associés)</text:span></text:p>
      <text:p text:style-name="P13">Le suivi post-professionnel : apport dans le traitement contentieux des dossiers indemnitaires </text:p>
      <text:p text:style-name="P12"/>
      <text:p text:style-name="P1">Dr Alain Carré (médecin du travail)</text:p>
      <text:p text:style-name="P6">Fin de la traçabilité individuelle des ACD et CMR par les employeurs, médicalisation de la traçabilité dans un contexte de peur, d’impuissance ou d’ignorance : le SPP en péril</text:p>
      <text:p text:style-name="P1"/>
      <text:p text:style-name="P9">Discutant : Guillaume Fernandez (MCF sociologie, Labers, UBO)</text:p>
      <text:p text:style-name="P1"/>
      <text:p text:style-name="P1"/>
      <text:p text:style-name="P1">16h15-16h30 Conclusion de la journée</text:p>
      <text:p text:style-name="P7"/>
      <text:p text:style-name="P9">Jorge Muñoz (MCF-HDR sociologie, Labers, UBO)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7.908cm" svg:y="-0.55cm" svg:width="3.173cm" svg:height="1.879cm" draw:z-index="0"><draw:image xlink:href="Pictures/1000020100000078000000475A19FC17C21A71A2.png" xlink:type="simple" xlink:show="embed" xlink:actuate="onLoad" loext:mime-type="image/png"/></draw:frame><draw:frame draw:style-name="Mfr1" draw:name="Image2" text:anchor-type="paragraph" svg:x="13.418cm" svg:y="-1.062cm" svg:width="6.003cm" svg:height="2.501cm" draw:z-index="1"><draw:image xlink:href="Pictures/100000000000015C00000091B6E6799C4FFFC1F1.png" xlink:type="simple" xlink:show="embed" xlink:actuate="onLoad" loext:mime-type="image/png"/></draw:frame><draw:frame draw:style-name="Mfr2" draw:name="Image4" text:anchor-type="char" svg:x="0.293cm" svg:y="-0.847cm" svg:width="4.431cm" svg:height="2.184cm" draw:z-index="2"><draw:image xlink:href="Pictures/100000000000011200000087E1CBAC4087E28FB3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11-03T15:15:59.711000000</dc:date>
    <meta:editing-duration>PT10M20S</meta:editing-duration>
    <meta:editing-cycles>4</meta:editing-cycles>
    <dc:creator>Olivier Crasset</dc:creator>
    <meta:document-statistic meta:table-count="0" meta:image-count="3" meta:object-count="0" meta:page-count="1" meta:paragraph-count="18" meta:word-count="207" meta:character-count="1396" meta:non-whitespace-character-count="1203"/>
  </office:meta>
</office:document-meta>
</file>