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639in" fo:margin-left="0in" fo:margin-top="0in" fo:margin-bottom="0in" table:align="left" style:writing-mode="lr-tb"/>
    </style:style>
    <style:style style:name="Table1.A" style:family="table-column">
      <style:table-column-properties style:column-width="2.3264in"/>
    </style:style>
    <style:style style:name="Table1.B" style:family="table-column">
      <style:table-column-properties style:column-width="3.9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2060"/>
    </style:style>
    <style:style style:name="Table2" style:family="table">
      <style:table-properties style:width="6.2958in" fo:margin-left="0in" fo:margin-top="0in" fo:margin-bottom="0in" table:align="left" style:writing-mode="lr-tb"/>
    </style:style>
    <style:style style:name="Table2.A" style:family="table-column">
      <style:table-column-properties style:column-width="1.5736in"/>
    </style:style>
    <style:style style:name="Table2.C" style:family="table-column">
      <style:table-column-properties style:column-width="1.7667in"/>
    </style:style>
    <style:style style:name="Table2.D" style:family="table-column">
      <style:table-column-properties style:column-width="1.3813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3" style:family="table">
      <style:table-properties style:width="6.2958in" fo:margin-left="0in" fo:margin-top="0in" fo:margin-bottom="0in" table:align="left" style:writing-mode="lr-tb"/>
    </style:style>
    <style:style style:name="Table3.A" style:family="table-column">
      <style:table-column-properties style:column-width="1.8125in"/>
    </style:style>
    <style:style style:name="Table3.B" style:family="table-column">
      <style:table-column-properties style:column-width="4.482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1849b" fo:font-weight="bold" style:font-weight-asian="bold"/>
    </style:style>
    <style:style style:name="P3" style:family="paragraph" style:parent-style-name="Standard">
      <style:paragraph-properties>
        <style:tab-stops>
          <style:tab-stop style:position="6.3in"/>
        </style:tab-stops>
      </style:paragraph-properties>
      <style:text-properties fo:color="#31849b" fo:font-weight="bold" style:font-weight-asian="bold"/>
    </style:style>
    <style:style style:name="P4" style:family="paragraph" style:parent-style-name="Standard">
      <style:paragraph-properties>
        <style:tab-stops>
          <style:tab-stop style:position="6.3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3in"/>
        </style:tab-stops>
      </style:paragraph-properties>
    </style:style>
    <style:style style:name="P6" style:family="paragraph" style:parent-style-name="Standard">
      <style:paragraph-properties fo:margin-top="0in" fo:margin-bottom="0.0835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fo:color="#31849b" fo:font-weight="bold" style:font-weight-asian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2060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fo:padding="0in" fo:border="none"/>
    </style:style>
    <style:style style:name="P12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31849b" fo:font-weight="bold" style:font-weight-asian="bold"/>
    </style:style>
    <style:style style:name="P14" style:family="paragraph" style:parent-style-name="Standard">
      <style:paragraph-properties fo:break-before="page">
        <style:tab-stops>
          <style:tab-stop style:position="6.3in"/>
        </style:tab-stops>
      </style:paragraph-properties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31849b" fo:font-weight="bold" style:font-weight-asian="bold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2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heading=h.gjdgxs"/><text:span text:style-name="T1">Dossier de candidature : appel à projets ICARE - étudiant 2022-2023</text:span></text:p>
      <text:p text:style-name="P1"><text:bookmark text:name="_heading=h.19zkoag8upl8"/><text:span text:style-name="T2"><text:s/>à compléter sur 10 pages maximum 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Titre du projet 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Nom/prénom du porteur ou de la porteuse de projet 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-courriel </text:p>
            <text:p text:style-name="P6">-téléphone 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UFR/École/Institut d’étude 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Formation suivie pour l’année 2022-2023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bookmark text:name="_heading=h.wix3fgfr06jp"/>Noms/prénoms des partenaires étudiants <text:span text:style-name="T4">internes </text:span>à l’UBO, entité(s) de rattachement et formation</text:p>
          </table:table-cell>
          <table:table-cell table:style-name="Table1.A1" office:value-type="string">
            <text:p text:style-name="P6">-</text:p>
            <text:p text:style-name="P6">-</text:p>
            <text:p text:style-name="P6">-</text:p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Noms/prénoms des partenaires <text:span text:style-name="T4">externes </text:span></text:p>
            <text:p text:style-name="P6"><text:span text:style-name="T5">Artistes, Associations, centres culturels, Écoles d’Art, CSTI, PME etc...</text:span></text:p>
          </table:table-cell>
          <table:table-cell table:style-name="Table1.A1" office:value-type="string">
            <text:p text:style-name="P6">-</text:p>
            <text:p text:style-name="P6">-</text:p>
            <text:p text:style-name="P6">-</text:p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Budget total du projet</text:p>
          </table:table-cell>
          <table:table-cell table:style-name="Table1.A1" office:value-type="string">
            <text:p text:style-name="P6"/>
          </table:table-cell>
        </table:table-row>
      </table:table>
      <text:p text:style-name="P3"/>
      <text:p text:style-name="P2"/>
      <text:p text:style-name="Standard"><text:span text:style-name="T1">Catégorie de concours du projet (1 seul choix possible)</text:span></text:p>
      <text:p text:style-name="P7"><text:span text:style-name="T6">☐</text:span><text:tab/>Production/Création</text:p>
      <text:p text:style-name="P7"><text:span text:style-name="T6">☐</text:span><text:tab/>Sensibilisation/Médiation <text:line-break/><text:span text:style-name="T6">☐<text:tab/></text:span>Évènement<text:line-break/></text:p>
      <text:p text:style-name="P14"><text:span text:style-name="T1">Présentation du projet (2 pages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Particularité innovante du projet au sein de son champ artistique/scientifique (1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Présentation de la dimension pluridisciplinaire du projet (1/2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Présentation et rôle des partenaires (1/2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Méthodologie envisagée (1/2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Restitution envisagée (1/2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Suites ou développements souhaitées/envisagées (1/2 page max)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Calendrier prévisionnel précis (date début et de fin du projet, étapes clés) </text:span></text:p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P3"/>
      <text:p text:style-name="P3"/>
      <text:p text:style-name="P5"><text:soft-page-break/><text:span text:style-name="T1">BUDGET PRÉVISIONNEL </text:span></text:p>
      <text:p text:style-name="P5"><text:span text:style-name="T1">PROJETS ICARE </text:span></text:p>
      <text:p text:style-name="P3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1"><text:span text:style-name="T1">CHARGES / DÉPENSES</text:span></text:p>
          </table:table-cell>
          <table:covered-table-cell/>
          <table:table-cell table:style-name="Table2.A1" table:number-columns-spanned="2" office:value-type="string">
            <text:p text:style-name="P11"><text:span text:style-name="T1">PRODUITS / RECETTES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2"><text:span text:style-name="T1">ACHATS</text:span></text:p>
          </table:table-cell>
          <table:table-cell table:style-name="Table2.A1" office:value-type="string">
            <text:p text:style-name="P12"><text:span text:style-name="T1">MONTANT</text:span></text:p>
          </table:table-cell>
          <table:table-cell table:style-name="Table2.A1" office:value-type="string">
            <text:p text:style-name="P12"><text:span text:style-name="T1">SUBVENTIONS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2"><text:span text:style-name="T1">COMMUNICATION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MÉCÉNAT/SPONSORING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5"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6">
          <table:table-cell table:style-name="Table2.A1" office:value-type="string">
            <text:p text:style-name="P12"><text:span text:style-name="T1">FRAIS DIVERS 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AUTOFINANCEMENT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7"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12"><text:span text:style-name="T1">VALORISATION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VALORISATION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9">
          <table:table-cell table:style-name="Table2.A1" office:value-type="string">
            <text:p text:style-name="P12"><text:span text:style-name="T1">bénévolat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aide en nature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><text:span text:style-name="T1">bénévolat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-</text:span></text:p>
            <text:p text:style-name="P12"><text:span text:style-name="T1">aide en nature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1">COÛT TOTAL DU PROJET</text:span></text:p>
          </table:table-cell>
          <table:table-cell table:style-name="Table3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Soumission du dossier</text:span></text:p>
      <text:p text:style-name="Standard"><text:soft-page-break/><text:span text:style-name="T3">Joindre l’attestation d’inscription à l’UBO 2022-2023.</text:span></text:p>
      <text:p text:style-name="P7"><text:span text:style-name="T7">Je soussigné·e, [Prénom NOM] ………………………………………............................, confirme avoir pris connaissance des éléments présentés dans règlement de l’appel à projets ICARE étudiant 2022-2023 et les avoir acceptés. Je soumets ainsi par ce dossier mon projet à évaluation par le comité de sélection ICARE.</text:span></text:p>
      <text:p text:style-name="P10"/>
      <text:p text:style-name="P7"><text:span text:style-name="T7">Date :</text:span></text:p>
      <text:p text:style-name="P7"><text:span text:style-name="T7"><text:s/></text:span></text:p>
      <text:p text:style-name="P7"><text:span text:style-name="T7">Signature (précédée de la mention « lu et approuvé »)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5:35:00</meta:creation-date>
    <meta:initial-creator>Christine Paillard</meta:initial-creator>
    <meta:document-statistic meta:table-count="3" meta:image-count="0" meta:object-count="0" meta:page-count="4" meta:paragraph-count="93" meta:word-count="289" meta:character-count="3150" meta:non-whitespace-character-count="2938"/>
    <meta:generator>LibreOfficeDev/6.0.5.2$Linux_X86_64 LibreOffice_project/</meta:generator>
  </office:meta>
</office:document-meta>
</file>